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7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0:1179</text:p>
          </table:table-cell>
          <table:covered-table-cell/>
          <table:table-cell office:value-type="float" office:value="1334343.69" table:style-name="ce20">
            <text:p>1334343,6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2010:1180</text:p>
          </table:table-cell>
          <table:covered-table-cell/>
          <table:table-cell office:value-type="float" office:value="1487354.44" table:style-name="ce20">
            <text:p>1487354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104017:122</text:p>
          </table:table-cell>
          <table:covered-table-cell/>
          <table:table-cell office:value-type="float" office:value="970012.1" table:style-name="ce20">
            <text:p>970012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0100040:81</text:p>
          </table:table-cell>
          <table:covered-table-cell/>
          <table:table-cell office:value-type="float" office:value="1398877.24" table:style-name="ce20">
            <text:p>1398877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305010:3123</text:p>
          </table:table-cell>
          <table:covered-table-cell/>
          <table:table-cell office:value-type="float" office:value="4143733" table:style-name="ce22">
            <text:p>4143733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7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7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7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7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7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7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7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7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7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7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7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7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7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7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7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7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7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7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9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9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9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9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9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9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9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9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9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9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9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9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9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9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9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9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9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9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9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9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9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9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9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9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9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9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9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9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9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9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9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9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9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9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9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9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9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9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9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9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9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9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9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9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9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9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9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9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5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30702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36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3" table:number-rows-spanned="1" table:style-name="ce2">
            <text:p>36:34:040404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75DF14728DDAC6C8A853DF6A3FCF4059F5B71131D42602EA512A5D936BAF3DA2E71BA825A020A2855F650236B038B60226C7EC17DC50ABBF180A15903F8067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43:13Z</meta:creation-date>
    <dc:date>2024-05-16T12:43:13Z</dc:date>
  </office:meta>
</office:document-meta>
</file>